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106 en 108 in Heiloo, het vergroten van de 2^1 kap woning (zolderverdieping), datum ontvangst 26 augustus 2022  (Z22 089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2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ontvangen aanvraag Omgevingsvergunning, Werkendelslaan 106 en 108 in Heiloo, het vergroten van de 2^1 kap woning (zolderverdieping), datum ontvangst 26 augustus 2022  (Z22 08918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23</meta:user-defined>
    <meta:user-defined meta:name="OVERHEIDop.GmbID/DC.identifier">gmb-2022-398223</meta:user-defined>
    <meta:user-defined meta:name="OVERHEIDop.versieInformatie"/>
  </office:meta>
</office:document-meta>
</file>