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2/068689 - Sbn Doormanlaan 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689</text:p>
            <text:p text:style-name="common-al">Ontvangstdatum: 25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22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2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2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, Z/22/068689 - Sbn Doormanlaan 2A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22</meta:user-defined>
    <meta:user-defined meta:name="OVERHEIDop.GmbID/DC.identifier">gmb-2022-398222</meta:user-defined>
    <meta:user-defined meta:name="OVERHEIDop.versieInformatie"/>
  </office:meta>
</office:document-meta>
</file>