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ootenslaan tussen 8 en 16 (perceel E 2114) in Heiloo, het aanleggen van een uitrit, datum ontvangst 26 augustus 2022  (Z22 0892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21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Slootenslaan tussen 8 en 16 (perceel E 2114) in Heiloo, het aanleggen van een uitrit, datum ontvangst 26 augustus 2022  (Z22 089271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18</meta:user-defined>
    <meta:user-defined meta:name="OVERHEIDop.GmbID/DC.identifier">gmb-2022-398218</meta:user-defined>
    <meta:user-defined meta:name="OVERHEIDop.versieInformatie"/>
  </office:meta>
</office:document-meta>
</file>