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rrenlaan 1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2022-01399 voor een omgevingsvergunning op locatie Sterrenlaan 1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821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1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rrenlaan 13 in Puttershoe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16</meta:user-defined>
    <meta:user-defined meta:name="OVERHEIDop.GmbID/DC.identifier">gmb-2022-398216</meta:user-defined>
    <meta:user-defined meta:name="OVERHEIDop.versieInformatie"/>
  </office:meta>
</office:document-meta>
</file>