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het hoofdgebouw - fase 2, Z/22/068805 - Zijdeweg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805</text:p>
            <text:p text:style-name="common-al">Ontvangstdatum: 30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21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1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1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bouwen van het hoofdgebouw - fase 2, Z/22/068805 - Zijdeweg 54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213</meta:user-defined>
    <meta:user-defined meta:name="OVERHEIDop.GmbID/DC.identifier">gmb-2022-398213</meta:user-defined>
    <meta:user-defined meta:name="OVERHEIDop.versieInformatie"/>
  </office:meta>
</office:document-meta>
</file>