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Roosstraat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urgemeester Roosstraat 14 A, 3035AD, het samenvoegen van 2 woningen tot 1 woning (datum besluit 21-01-2022, zelfde dag verzonden, dossiernummer OMV.21.12.0036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2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urgemeester Roosstraat 14 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21</meta:user-defined>
    <meta:user-defined meta:name="OVERHEIDop.GmbID/DC.identifier">gmb-2022-39821</meta:user-defined>
    <meta:user-defined meta:name="OVERHEIDop.versieInformatie"/>
  </office:meta>
</office:document-meta>
</file>