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op het voorgeveldakvlak, Z/22/068800 - Storm van 's-Gravesandeweg 14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800</text:p>
            <text:p text:style-name="common-al">Ontvangstdatum: 30 augustus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20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0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0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 op het voorgeveldakvlak, Z/22/068800 - Storm van 's-Gravesandeweg 145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209</meta:user-defined>
    <meta:user-defined meta:name="OVERHEIDop.GmbID/DC.identifier">gmb-2022-398209</meta:user-defined>
    <meta:user-defined meta:name="OVERHEIDop.versieInformatie"/>
  </office:meta>
</office:document-meta>
</file>