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Slimpad 22 in Heiloo, het vernieuwen en vergroten van de gevelopbouw in het linkerdakvlak en renoveren gevelopbouw in rechter dakvlak van de woning, verzenddatum 26 augustus 2022 (Z22 084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82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regulier), Slimpad 22 in Heiloo, het vernieuwen en vergroten van de gevelopbouw in het linkerdakvlak en renoveren gevelopbouw in rechter dakvlak van de woning, verzenddatum 26 augustus 2022 (Z22 084254)</meta:user-defined>
    <meta:user-defined meta:name="DCTERMS.W3CDTF/DCTERMS.available">2022-09-07</meta:user-defined>
    <meta:user-defined meta:name="DCTERMS.W3CDTF/OVERHEIDop.jaargang">2022</meta:user-defined>
    <meta:user-defined meta:name="OVERHEIDop.publicationIssue">398205</meta:user-defined>
    <meta:user-defined meta:name="OVERHEIDop.GmbID/DC.identifier">gmb-2022-398205</meta:user-defined>
    <meta:user-defined meta:name="OVERHEIDop.versieInformatie"/>
  </office:meta>
</office:document-meta>
</file>