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, Z/22/068791 - Konijnenlaan 2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8791</text:p>
            <text:p text:style-name="common-al">Ontvangstdatum: 30 augustus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98204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204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204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1 boom, Z/22/068791 - Konijnenlaan 27, Wassenaar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8204</meta:user-defined>
    <meta:user-defined meta:name="OVERHEIDop.GmbID/DC.identifier">gmb-2022-398204</meta:user-defined>
    <meta:user-defined meta:name="OVERHEIDop.versieInformatie"/>
  </office:meta>
</office:document-meta>
</file>