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directie Middelen en Control 2021 </text:p>
      <text:section text:name="regeling_id1-3-2" text:style-name="regeling">
        <text:section text:name="aanhef_id1-3-2-1" text:style-name="aanhef">
          <text:section text:name="preambule_id1-3-2-1-1" text:style-name="preambule">
            <text:p text:style-name="al">De concerncontroller van de gemeente Rotterdam,</text:p>
            <text:p text:style-name="al"/>
            <text:p text:style-name="al">gelet het Besluit mandaat, volmacht en machtiging Rotterdam 2021 en de artikelen 2, 4 en 5 van het Besluit ondermandaat, ondervolmacht en ondermachtiging algemeen directeur 2021;</text:p>
            <text:p text:style-name="al"/>
            <text:p text:style-name="al">overwegende dat het om redenen van doelmatigheid wenselijk is de in het Besluit mandaat, volmacht en machtiging Rotterdam 2021 en het Besluit ondermandaat, ondervolmacht en ondermachtiging algemeen directeur 2021 aan de concerncontroller opgedragen en daarvoor in aanmerking komende bevoegdheden te ondermandateren, ondervolmachten en ondermachtigen aan ondergeschikte ambtenaren en andere medewerkers;</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it besluit wordt verstaan onder:</text:p>
            <text:list text:style-name="id1-3-2-2-2-3">
              <text:list-item text:style-override="id1-3-2-2-2-3-1">
                <text:number>-</text:number>
                <text:p text:style-name="al">
                <text:span text:style-name="nadrukcur">afdelingshoofd:</text:span> hoofd van een afdeling, als genoemd in dit besluit, tevens derdelaagsmanager; </text:p>
              </text:list-item>
              <text:list-item text:style-override="id1-3-2-2-2-3-2">
                <text:number>-</text:number>
                <text:p text:style-name="al">
                <text:span text:style-name="nadrukcur">adviseur deelnemingen:</text:span> functionaris, genoemd in artikel 3.3 van dit besluit; </text:p>
              </text:list-item>
              <text:list-item text:style-override="id1-3-2-2-2-3-3">
                <text:number>-</text:number>
                <text:p text:style-name="al">
                <text:span text:style-name="nadrukcur">concerncontroller:</text:span> Concerncontroller cq. directeur van de directie Middelen en Control;</text:p>
              </text:list-item>
              <text:list-item text:style-override="id1-3-2-2-2-3-4">
                <text:number>-</text:number>
                <text:p text:style-name="al">
                <text:span text:style-name="nadrukcur">DMC:</text:span> directie Middelen en Control; </text:p>
              </text:list-item>
              <text:list-item text:style-override="id1-3-2-2-2-3-5">
                <text:number>-</text:number>
                <text:p text:style-name="al">
                <text:span text:style-name="nadrukcur">handelaar: </text:span>de functionaris, genoemd in artikel 3.2 van dit besluit; </text:p>
              </text:list-item>
              <text:list-item text:style-override="id1-3-2-2-2-3-6">
                <text:number>-</text:number>
                <text:p text:style-name="al">
                <text:span text:style-name="nadrukcur">overeenkomst:</text:span> hetgeen hieronder wordt verstaan in artikel 1.1 van het MVMR 2021;</text:p>
              </text:list-item>
              <text:list-item text:style-override="id1-3-2-2-2-3-7">
                <text:number>-</text:number>
                <text:p text:style-name="al">
                <text:span text:style-name="nadrukcur">teamleider:</text:span> hoofd van een team, als genoemd in dit besluit, tevens vierdelaagsmanager;</text:p>
              </text:list-item>
              <text:list-item text:style-override="id1-3-2-2-2-3-8">
                <text:number>-</text:number>
                <text:p text:style-name="al">
                <text:span text:style-name="nadrukcur">treasurer:</text:span> de functionaris, genoemd in artikel 3.1 van dit besluit. </text:p>
              </text:list-item>
            </text:list>
          </text:section>
          <text:section text:name="artikel_id1-3-2-2-3" text:style-name="artikel">
            <text:p text:style-name="artikel_kop_titel"><text:span text:style-name="artikel_kop_label">Artikel</text:span> <text:span text:style-name="artikel_kop_nr">1.2</text:span> Indeling directie</text:p>
            <text:p text:style-name="al">DMC kent de volgende afdelingen en deelafdelingen of teams met leidinggevenden:</text:p>
            <text:list text:style-name="id1-3-2-2-3-3">
              <text:list-item text:style-override="id1-3-2-2-3-3-1">
                <text:number>a.</text:number>
                <text:p text:style-name="al">Afdeling Clustercontrol:</text:p>
                <text:list text:style-name="id1-3-2-2-3-3-1-3">
                  <text:list-item text:style-override="id1-3-2-2-3-3-1-3-1">
                    <text:number>1°.</text:number>
                    <text:p text:style-name="al">deelafdeling Maatschappelijke Ontwikkeling (MO): clustercontroller MO, derdelaagsmanager;</text:p>
                  </text:list-item>
                  <text:list-item text:style-override="id1-3-2-2-3-3-1-3-2">
                    <text:number>2°.</text:number>
                    <text:p text:style-name="al">deelafdeling Werk en Inkomen (W&amp;I): clustercontroller W&amp;I, derdelaagsmanager;</text:p>
                  </text:list-item>
                  <text:list-item text:style-override="id1-3-2-2-3-3-1-3-3">
                    <text:number>3°.</text:number>
                    <text:p text:style-name="al">deelafdeling Stedelijke Ontwikkeling (SO): clustercontroller SO, derdelaagsmanager;</text:p>
                  </text:list-item>
                  <text:list-item text:style-override="id1-3-2-2-3-3-1-3-4">
                    <text:number>4°.</text:number>
                    <text:p text:style-name="al">deelafdeling Stadsbeheer (SB): clustercontroller SB, derdelaagsmanager;</text:p>
                  </text:list-item>
                  <text:list-item text:style-override="id1-3-2-2-3-3-1-3-5">
                    <text:number>5°.</text:number>
                    <text:p text:style-name="al">deelafdeling Dienstverlening (DV): clustercontroller DV, derdelaagsmanager;</text:p>
                  </text:list-item>
                  <text:list-item text:style-override="id1-3-2-2-3-3-1-3-6">
                    <text:number>6°.</text:number>
                    <text:p text:style-name="al">deelafdeling Bestuurs- en Concernondersteuning: clustercontroller BCO, derdelaagsmanager.</text:p>
                  </text:list-item>
                </text:list>
              </text:list-item>
              <text:list-item text:style-override="id1-3-2-2-3-3-2">
                <text:number>b.</text:number>
                <text:p text:style-name="al">Afdeling Concerncontrol: hoofd afdeling concerncontrol, derdelaagsmanager;</text:p>
                <text:list text:style-name="id1-3-2-2-3-3-2-3">
                  <text:list-item text:style-override="id1-3-2-2-3-3-2-3-1">
                    <text:number>1°.</text:number>
                    <text:p text:style-name="al">team Besturen en begroten: teamleider B&amp;B, vierdelaagsmanager;</text:p>
                  </text:list-item>
                  <text:list-item text:style-override="id1-3-2-2-3-3-2-3-2">
                    <text:number>2°.</text:number>
                    <text:p text:style-name="al">team Projectcontrol: teamleider projectcontrol, vierdelaagsmanager;</text:p>
                  </text:list-item>
                  <text:list-item text:style-override="id1-3-2-2-3-3-2-3-3">
                    <text:number>3°.</text:number>
                    <text:p text:style-name="al">team Treasury en deelnemingen: teamleider T&amp;D, vierdelaagsmanager;</text:p>
                  </text:list-item>
                </text:list>
              </text:list-item>
              <text:list-item text:style-override="id1-3-2-2-3-3-3">
                <text:number>c.</text:number>
                <text:p text:style-name="al">Afdeling Financial Audit: afdelingshoofd FA, derdelaagsmanager;</text:p>
                <text:list text:style-name="id1-3-2-2-3-3-3-3">
                  <text:list-item text:style-override="id1-3-2-2-3-3-3-3-1">
                    <text:number>1°.</text:number>
                    <text:p text:style-name="al">team Vaktechniek: teamleider vaktechniek, vierdelaagsmanager;</text:p>
                  </text:list-item>
                  <text:list-item text:style-override="id1-3-2-2-3-3-3-3-2">
                    <text:number>2°.</text:number>
                    <text:p text:style-name="al">team Controleteam 1: teamleider controleteam 1, vierdelaagsmanager;</text:p>
                  </text:list-item>
                  <text:list-item text:style-override="id1-3-2-2-3-3-3-3-3">
                    <text:number>3°.</text:number>
                    <text:p text:style-name="al">team Controleteam 2: teamleider controleteam 2, vierdelaagsmanager.</text:p>
                  </text:list-item>
                </text:list>
              </text:list-item>
            </text:list>
          </text:section>
          <text:section text:name="artikel_id1-3-2-2-4" text:style-name="artikel">
            <text:p text:style-name="artikel_kop_titel"><text:span text:style-name="artikel_kop_label">Artikel</text:span> <text:span text:style-name="artikel_kop_nr">1.3</text:span> Reikwijdte</text:p>
            <text:list text:style-name="id1-3-2-2-4-2">
              <text:list-item text:style-override="id1-3-2-2-4-2">
                <text:number>1.</text:number>
                <text:p text:style-name="al">De ondergemandateerde, ondergevolmachte of ondergemachtigde functionaris is in het kader van de uitoefening van de aan hem verleende volmachten, machtigingen en mandaten bevoegd om die feitelijke handelingen en rechtshandelingen te verrichten die voor de uitoefening van deze bevoegdheden noodzakelijk zijn en die passen binnen het functieprofiel en het aanstellingsbesluit dat op hem van toepassing is.</text:p>
              </text:list-item>
              <text:list-item text:style-override="id1-3-2-2-4-3">
                <text:number>2.</text:number>
                <text:p text:style-name="al">De ondergemandateerde, ondergevolmachte of ondergemachtigde functionaris is bevoegd gebruik te maken van de hem ter beschikking gestelde automatiseringssystemen, voor zover dat noodzakelijk is voor de uitoefening van zijn taak en past binnen het functieprofiel en aanstellingsbesluit dat op hem van toepassing is.</text:p>
              </text:list-item>
              <text:list-item text:style-override="id1-3-2-2-4-4">
                <text:number>3.</text:number>
                <text:p text:style-name="al">De aan een functionaris verleende bevoegdheden mogen door de gemachtigde of gemandateerde niet verder worden ondergemandateerd, ondergevolmachtigd of ondergemachtigd, dan wel aan anderen overgedragen. </text:p>
              </text:list-item>
              <text:list-item text:style-override="id1-3-2-2-4-5">
                <text:number>4.</text:number>
                <text:p text:style-name="al">De in dit besluit ondergemandateerde, ondergevolmachte en ondergemachtigde bevoegdheden komen in gelijke mate toe aan de hiërarchisch bovengeschikte van de ondergemandateerde, ondergevolmachtigde of ondergemachtigde functionaris.</text:p>
              </text:list-item>
            </text:list>
          </text:section>
          <text:section text:name="artikel_id1-3-2-2-5" text:style-name="artikel">
            <text:p text:style-name="artikel_kop_titel"><text:span text:style-name="artikel_kop_label">Artikel</text:span> <text:span text:style-name="artikel_kop_nr">1.4</text:span> Plaatsvervanging</text:p>
            <text:list text:style-name="id1-3-2-2-5-2">
              <text:list-item text:style-override="id1-3-2-2-5-2">
                <text:number>1.</text:number>
                <text:p text:style-name="al">De in dit besluit genoemde ondermandaten, ondervolmachten en ondermachtigingen worden bij afwezigheid geacht te zijn verleend aan diens plaatsvervanger, waarbij beide partijen nadere afspraken kunnen maken over de invulling van de vervanging.</text:p>
              </text:list-item>
              <text:list-item text:style-override="id1-3-2-2-5-3">
                <text:number>2.</text:number>
                <text:p text:style-name="al">De plaatsvervanger van de concerncontroller is het hoofd van de afdeling concerncontrol.</text:p>
              </text:list-item>
            </text:list>
          </text:section>
          <text:section text:name="artikel_id1-3-2-2-6" text:style-name="artikel">
            <text:p text:style-name="artikel_kop_titel"><text:span text:style-name="artikel_kop_label">Artikel</text:span> <text:span text:style-name="artikel_kop_nr">1.5</text:span> Financiële begrenzingen bevoegdheden</text:p>
            <text:p text:style-name="al">De financiële bevoegdheden zijn per overeenkomst gemaximeerd tot:</text:p>
            <text:list text:style-name="id1-3-2-2-6-3">
              <text:list-item text:style-override="id1-3-2-2-6-3-1">
                <text:number>a.</text:number>
                <text:p text:style-name="al">onbegrensd voor de concerncontroller;</text:p>
              </text:list-item>
              <text:list-item text:style-override="id1-3-2-2-6-3-2">
                <text:number>b.</text:number>
                <text:p text:style-name="al">€ 250.000 voor het derdelaagsmanagement, de afdelingshoofden;</text:p>
              </text:list-item>
              <text:list-item text:style-override="id1-3-2-2-6-3-3">
                <text:number>c.</text:number>
                <text:p text:style-name="al">€ 15.000 voor het vijfdelaagsmanagement, de directiesecretaris.</text:p>
              </text:list-item>
            </text:list>
          </text:section>
          <text:section text:name="artikel_id1-3-2-2-7" text:style-name="artikel">
            <text:p text:style-name="artikel_kop_titel"><text:span text:style-name="artikel_kop_label">Artikel</text:span> <text:span text:style-name="artikel_kop_nr">1.6</text:span> Overige begrenzingen bevoegdheden</text:p>
            <text:list text:style-name="id1-3-2-2-7-2">
              <text:list-item text:style-override="id1-3-2-2-7-2">
                <text:number>1.</text:number>
                <text:p text:style-name="al">De bevoegdheden van de ondergemandateerde, ondergevolmachte en ondergemachtigde functionarissen strekken zich, tenzij elders in dit besluit anders is bepaald, niet uit tot:</text:p>
                <text:list text:style-name="id1-3-2-2-7-2-3">
                  <text:list-item text:style-override="id1-3-2-2-7-2-3-1">
                    <text:number>a.</text:number>
                    <text:p text:style-name="al">het aanwijzen van de treasurer, de plaatsvervangend treasurer en de handelaren, bedoeld in artikel 4.5, onderdeel d, van het Besluit mandaat, volmacht en machtiging Rotterdam 2021;</text:p>
                  </text:list-item>
                  <text:list-item text:style-override="id1-3-2-2-7-2-3-2">
                    <text:number>b.</text:number>
                    <text:p text:style-name="al">het aanwijzen van adviseurs, bedoeld in artikel 3.3;</text:p>
                  </text:list-item>
                  <text:list-item text:style-override="id1-3-2-2-7-2-3-3">
                    <text:number>c.</text:number>
                    <text:p text:style-name="al">het aanzeggen van wanprestatie, het eenzijdig of voortijdig opzeggen van een overeenkomst, alsmede het indienen van een daaruit voortvloeiende vordering tot schadevergoeding in verband met wanprestatie;</text:p>
                  </text:list-item>
                  <text:list-item text:style-override="id1-3-2-2-7-2-3-4">
                    <text:number>d.</text:number>
                    <text:p text:style-name="al">het indienen van een bezwaar- of beroepschrift; </text:p>
                  </text:list-item>
                  <text:list-item text:style-override="id1-3-2-2-7-2-3-5">
                    <text:number>e.</text:number>
                    <text:p text:style-name="al">het aanvragen van subsidies of andere financieringsbronnen;</text:p>
                  </text:list-item>
                  <text:list-item text:style-override="id1-3-2-2-7-2-3-6">
                    <text:number>f.</text:number>
                    <text:p text:style-name="al">het afwijken van de gemeentelijke aanbestedingsregels, Rijksregelgeving of Europese regelgeving met betrekking tot inkoop of aanbesteding. </text:p>
                  </text:list-item>
                </text:list>
              </text:list-item>
              <text:list-item text:style-override="id1-3-2-2-7-3">
                <text:number>2.</text:number>
                <text:p text:style-name="al">Degene aan wie een bevoegdheid is verleend, is bij de gebruikmaking daarvan verantwoording verschuldigd aan de leidinggevende onder wiens verantwoordelijkheid hij valt.</text:p>
              </text:list-item>
              <text:list-item text:style-override="id1-3-2-2-7-4">
                <text:number>3.</text:number>
                <text:p text:style-name="al">De ondergemandateerde, ondergevolmachte of ondergemachtigde functionaris is bij de gebruikmaking van zijn bevoegdheid verplicht:</text:p>
                <text:list text:style-name="id1-3-2-2-7-4-3">
                  <text:list-item text:style-override="id1-3-2-2-7-4-3-1">
                    <text:number>a.</text:number>
                    <text:p text:style-name="al">te handelen binnen de gemeentelijke kaders en conform de wettelijke voorschriften en het beleid van het Rijk of het college van burgemeester en wethouders van Rotterdam;</text:p>
                  </text:list-item>
                  <text:list-item text:style-override="id1-3-2-2-7-4-3-2">
                    <text:number>b.</text:number>
                    <text:p text:style-name="al">de binnen DMC vastgestelde procedures en overige voorschriften in acht te nemen;</text:p>
                  </text:list-item>
                  <text:list-item text:style-override="id1-3-2-2-7-4-3-3">
                    <text:number>c.</text:number>
                    <text:p text:style-name="al">de aanwijzingen in acht te nemen die hem worden gegeven door de functionaris aan wie hij verantwoording verschuldigd is.</text:p>
                  </text:list-item>
                </text:list>
              </text:list-item>
              <text:list-item text:style-override="id1-3-2-2-7-5">
                <text:number>4.</text:number>
                <text:p text:style-name="al">De ondergemandateerde, ondergevolmachte of ondergemachtigde functionaris kan geen gebruik maken van zijn bevoegdheid indien een functionaris uit een hogere managementlaag of een door de concerncontroller aangewezen functionaris daarvan gebruik maakt.</text:p>
              </text:list-item>
            </text:list>
          </text:section>
          <text:section text:name="artikel_id1-3-2-2-8" text:style-name="artikel">
            <text:p text:style-name="artikel_kop_titel"><text:span text:style-name="artikel_kop_label">Artikel</text:span> <text:span text:style-name="artikel_kop_nr">1.7</text:span> Algemene bevoegdheden afdelingshoofd, derdelaagsmanager</text:p>
            <text:p text:style-name="al">Een afdelingshoofd, derdelaagsmanager, is bevoegd, voor zover deze bevoegdheid wordt uitgeoefend in het kader van de aan hem ondergemandateerde, ondergevolmachte of ondergemachtigde taak tot:</text:p>
            <text:list text:style-name="id1-3-2-2-8-3">
              <text:list-item text:style-override="id1-3-2-2-8-3-1">
                <text:number>a.</text:number>
                <text:p text:style-name="al">het besluiten tot het aangaan van obligatoire overeenkomsten in het kader van de interne bedrijfsvoering en de opgedragen bevoegdheden, en het ondertekenen ervan, het verrichten van rechtshandelingen ter uitvoering ervan en het vertegenwoordigen van de gemeente in en buiten rechte met betrekking tot genoemde overeenkomsten;</text:p>
              </text:list-item>
              <text:list-item text:style-override="id1-3-2-2-8-3-2">
                <text:number>b.</text:number>
                <text:p text:style-name="al">het uitoefenen van de dwangsomregeling, bedoeld in hoofdstuk 9 van de Algemene wet bestuursrecht voor zover het klachten betreft met betrekking tot aangelegenheden, of tegen personen werkzaam, binnen de afdeling.</text:p>
              </text:list-item>
              <text:list-item text:style-override="id1-3-2-2-8-3-3">
                <text:number>c.</text:number>
                <text:p text:style-name="al">het, met de concerncontroller, mede-ondertekenen van overeenkomsten tot een bedrag boven € 250.000.</text:p>
              </text:list-item>
            </text:list>
          </text:section>
          <text:section text:name="artikel_id1-3-2-2-9" text:style-name="artikel">
            <text:p text:style-name="artikel_kop_titel"><text:span text:style-name="artikel_kop_label">Artikel</text:span> <text:span text:style-name="artikel_kop_nr">1.8</text:span> Vertegenwoordiging bij bezwaarschriftprocedure</text:p>
            <text:list text:style-name="id1-3-2-2-9-2">
              <text:list-item text:style-override="id1-3-2-2-9-2">
                <text:number>1.</text:number>
                <text:p text:style-name="al">De beleidsadviseur die belast is geweest met de voorbereiding van een besluit waartegen bezwaar is gemaakt, is bevoegd het college te vertegenwoordigen bij de behandeling van het bezwaarschrift.</text:p>
                <text:p text:style-name="al"/>
              </text:list-item>
            </text:list>
          </text:section>
          <text:section text:name="paragraaf_id1-3-2-2-10" text:style-name="paragraaf">
            <text:p text:style-name="paragraaf_kop"><text:span text:style-name="label">Paragraaf</text:span> <text:span text:style-name="nr">2</text:span> Directie</text:p>
          </text:section>
          <text:section text:name="artikel_id1-3-2-2-11" text:style-name="artikel">
            <text:p text:style-name="artikel_kop_titel"><text:span text:style-name="artikel_kop_label">Artikel</text:span> <text:span text:style-name="artikel_kop_nr">2.1</text:span> Samenstelling en vervanging directie</text:p>
            <text:list text:style-name="id1-3-2-2-11-2">
              <text:list-item text:style-override="id1-3-2-2-11-2">
                <text:number>1.</text:number>
                <text:p text:style-name="al">De directie van DMC bestaat uit de concerncontroller.</text:p>
              </text:list-item>
              <text:list-item text:style-override="id1-3-2-2-11-3">
                <text:number>2.</text:number>
                <text:p text:style-name="al">De bevoegdheden van de concerncontroller komen tevens toe aan de afdelingshoofden, genoemd in artikel 1.2, met uitzondering van de bevoegdheden, bedoeld in artikel 1.6, eerste lid.</text:p>
                <text:p text:style-name="al"/>
              </text:list-item>
            </text:list>
          </text:section>
          <text:section text:name="paragraaf_id1-3-2-2-12" text:style-name="paragraaf">
            <text:p text:style-name="paragraaf_kop"><text:span text:style-name="label">Paragraaf</text:span> <text:span text:style-name="nr">3</text:span> Bijzondere bevoegdheden</text:p>
          </text:section>
          <text:section text:name="artikel_id1-3-2-2-13" text:style-name="artikel">
            <text:p text:style-name="artikel_kop_titel"><text:span text:style-name="artikel_kop_label">Artikel</text:span> <text:span text:style-name="artikel_kop_nr">3.1</text:span> Bijzondere bevoegdheden afdeling Concerncontrol, deelafdeling Treasury en Deelnemingen: treasurer</text:p>
            <text:p text:style-name="al">De door de concerncontroller aangewezen treasurer en plaatsvervangend treasurer zijn bevoegd tot:</text:p>
            <text:list text:style-name="id1-3-2-2-13-3">
              <text:list-item text:style-override="id1-3-2-2-13-3-1">
                <text:number>a.</text:number>
                <text:p text:style-name="al">het aantrekken van financieringsmiddelen, als bedoeld in artikel 18 van het Treasurystatuut Rotterdam 2021;</text:p>
              </text:list-item>
              <text:list-item text:style-override="id1-3-2-2-13-3-2">
                <text:number>b.</text:number>
                <text:p text:style-name="al">het uitzetten van tijdelijke, overtollige middelen, als bedoeld in artikel 19 van het Treasurystatuut Rotterdam 2021; </text:p>
              </text:list-item>
              <text:list-item text:style-override="id1-3-2-2-13-3-3">
                <text:number>c.</text:number>
                <text:p text:style-name="al">het gebruik van derivaten, als bedoeld in artikel 20 van het Treasurystatuut Rotterdam 2021.</text:p>
              </text:list-item>
            </text:list>
          </text:section>
          <text:section text:name="artikel_id1-3-2-2-14" text:style-name="artikel">
            <text:p text:style-name="artikel_kop_titel"><text:span text:style-name="artikel_kop_label">Artikel</text:span> <text:span text:style-name="artikel_kop_nr">3.2</text:span> Bijzondere bevoegdheden afdeling Concerncontrol, deelafdeling Treasury en Deelnemingen: handelaar</text:p>
            <text:p text:style-name="al">De door de concerncontroller aangewezen handelaar is bevoegd tot:</text:p>
            <text:list text:style-name="id1-3-2-2-14-3">
              <text:list-item text:style-override="id1-3-2-2-14-3-1">
                <text:number>a.</text:number>
                <text:p text:style-name="al">het aantrekken van financieringsmiddelen als bedoeld in artikel 18, onderdelen a tot en met d van het Treasurystatuut Rotterdam 2021;</text:p>
              </text:list-item>
              <text:list-item text:style-override="id1-3-2-2-14-3-2">
                <text:number>b.</text:number>
                <text:p text:style-name="al">het uitzetten van tijdelijke, overtollige middelen als bedoeld in artikel 19, eerste lid, onderdelen a tot en met e, van het Treasurystatuut Rotterdam 2021. </text:p>
              </text:list-item>
            </text:list>
          </text:section>
          <text:section text:name="artikel_id1-3-2-2-15" text:style-name="artikel">
            <text:p text:style-name="artikel_kop_titel"><text:span text:style-name="artikel_kop_label">Artikel</text:span> <text:span text:style-name="artikel_kop_nr">3.3</text:span> Bijzondere bevoegdheden afdeling Concerncontrol, deelafdeling Treasury en Deelnemingen: adviseur deelnemingen</text:p>
            <text:p text:style-name="al">De door de concerncontroller in een aanwijzingsbesluit aangewezen adviseur is bevoegd tot het vertegenwoordigen van de gemeente Rotterdam als aandeelhouder in N.V.’s en B.V.’s, waaronder wordt begrepen het bijwonen van Algemene Vergaderingen van Aandeelhouders, daarin het woord te voeren en het stemrecht uit te oefenen.</text:p>
          </text:section>
          <text:section text:name="artikel_id1-3-2-2-16" text:style-name="artikel">
            <text:p text:style-name="artikel_kop_titel"><text:span text:style-name="artikel_kop_label">Artikel</text:span> <text:span text:style-name="artikel_kop_nr">3.4</text:span> Bijzondere bevoegdheden functionaris gegevensbescherming</text:p>
            <text:p text:style-name="al">De functionaris gegevensbescherming is bevoegd tot het melden van een inbreuk in verband met persoonsgegevens bij de toezichthoudende autoriteit, bedoeld in artikel 33 van de Algemene verordening gegevensbescherming.</text:p>
            <text:p text:style-name="al"/>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4.1</text:span> Intrekking besluiten</text:p>
            <text:p text:style-name="al">Het Besluit ondermandaat, ondervolmacht en ondermachtiging directie Middelen en Control 2017 wordt ingetrokken.</text:p>
          </text:section>
          <text:section text:name="artikel_id1-3-2-2-19" text:style-name="artikel">
            <text:p text:style-name="artikel_kop_titel"><text:span text:style-name="artikel_kop_label">Artikel</text:span> <text:span text:style-name="artikel_kop_nr">4.2</text:span> Inwerkingtreding</text:p>
            <text:p text:style-name="al">Dit besluit treedt in werking met ingang van 23 november 2021.</text:p>
          </text:section>
          <text:section text:name="artikel_id1-3-2-2-20" text:style-name="artikel">
            <text:p text:style-name="artikel_kop_titel"><text:span text:style-name="artikel_kop_label">Artikel</text:span> <text:span text:style-name="artikel_kop_nr">4.3</text:span> Citeerartikel</text:p>
            <text:p text:style-name="al">Dit besluit wordt aangehaald als: Besluit ondermandaat, ondervolmacht en ondermachtiging directie Middelen en Control Rotterdam 2021.</text:p>
          </text:section>
        </text:section>
        <text:section text:name="regeling-sluiting_id1-3-2-3" text:style-name="regeling-sluiting">
          <text:section text:name="ondertekening_id1-3-2-3-1">
            <text:p><text:span text:style-name="functie">Rotterdam, 23 november 2021,</text:span></text:p>
          </text:section>
          <text:section text:name="ondertekening_id1-3-2-3-2">
            <text:p><text:span text:style-name="functie"/></text:p>
            <text:p><text:span text:style-name="functie">De concerncontroller,</text:span></text:p>
            <text:p><text:span text:style-name="functie">M.J.H. Lamer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20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esluit mandaat, volmacht en machtiging Rotterdam 2021]|[https://lokaleregelgeving.overheid.nl/CVDR664296</meta:user-defined>
    <meta:user-defined meta:name="DC.source">Besluit ondermandaat, ondervolmacht en ondermachtiging algemeen directeur 2021]|[https://lokaleregelgeving.overheid.nl/CVDR664261</meta:user-defined>
    <meta:user-defined meta:name="DCTERMS.alternative">Besluit ondermandaat, ondervolmacht en ondermachtiging directie Middelen en Control Rotterdam 2021</meta:user-defined>
    <dc:language>nl</dc:language>
    <meta:user-defined meta:name="OVERHEIDop.locatietype/OVERHEIDop.gebiedsmarkering">Gemeente</meta:user-defined>
    <meta:user-defined meta:name="DC.title">Besluit ondermandaat, ondervolmacht en ondermachtiging directie Middelen en Control 2021</meta:user-defined>
    <meta:user-defined meta:name="DCTERMS.W3CDTF/DCTERMS.available">2022-09-01</meta:user-defined>
    <meta:user-defined meta:name="DCTERMS.W3CDTF/OVERHEIDop.jaargang">2022</meta:user-defined>
    <meta:user-defined meta:name="OVERHEIDop.publicationIssue">398201</meta:user-defined>
    <meta:user-defined meta:name="OVERHEIDop.betreftRegeling">CVDR681028_1</meta:user-defined>
    <meta:user-defined meta:name="OVERHEIDop.GmbID/DC.identifier">gmb-2022-398201</meta:user-defined>
    <meta:user-defined meta:name="xs:date/OVERHEIDop.startdatum">2022-09-02</meta:user-defined>
    <meta:user-defined meta:name="OVERHEIDop.versieInformatie"/>
  </office:meta>
</office:document-meta>
</file>