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briglaan 63 en 64 in Heiloo, het veranderen van de uitrit, datum ontvangst 28 augustus 2022  (Z22 0892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819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Obriglaan 63 en 64 in Heiloo, het veranderen van de uitrit, datum ontvangst 28 augustus 2022  (Z22 089286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198</meta:user-defined>
    <meta:user-defined meta:name="OVERHEIDop.GmbID/DC.identifier">gmb-2022-398198</meta:user-defined>
    <meta:user-defined meta:name="OVERHEIDop.versieInformatie"/>
  </office:meta>
</office:document-meta>
</file>