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oehoornstraat 1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augustus 2022 met zaaknummer<text:span text:style-name="nadrukvet"> M-SLM220274</text:span> voor het verwijderen van asbest (dak garage) op de locatie <text:span text:style-name="nadrukvet">Coehoornstraat 11 in Sas van Gent.</text:span></text:p>
            <text:p text:style-name="common-al">De sloopmelding is op 01 september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7 septem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819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9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9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Coehoornstraat 11 in Sas van Gent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195</meta:user-defined>
    <meta:user-defined meta:name="OVERHEIDop.GmbID/DC.identifier">gmb-2022-398195</meta:user-defined>
    <meta:user-defined meta:name="OVERHEIDop.versieInformatie"/>
  </office:meta>
</office:document-meta>
</file>