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Kruitmolen (sectie X, nr. 2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2-058783 </text:span>
          </text:p>
            <text:p text:style-name="common-al">De aanvraag omgevingsvergunning voor het bouwen van twee villa's en het aanleggen van een in- en uitrit met de locatie Kruitmolen (sectie X, nr. 288) is op 01 september 2022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98194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194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194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erceel</meta:user-defined>
    <meta:user-defined meta:name="DC.title">Gemeente Amstelveen – aanvraag omgevingsvergunning ingetrokken – Kruitmolen (sectie X, nr. 288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8194</meta:user-defined>
    <meta:user-defined meta:name="OVERHEIDop.GmbID/DC.identifier">gmb-2022-398194</meta:user-defined>
    <meta:user-defined meta:name="OVERHEIDop.versieInformatie"/>
  </office:meta>
</office:document-meta>
</file>