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uinstraat 2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plaatsen van een dakkapel , 01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819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750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Gemeente Asten - verleende omgevingsvergunning, Tuinstraat 2a Ast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93</meta:user-defined>
    <meta:user-defined meta:name="OVERHEIDop.GmbID/DC.identifier">gmb-2022-398193</meta:user-defined>
    <meta:user-defined meta:name="OVERHEIDop.versieInformatie"/>
  </office:meta>
</office:document-meta>
</file>