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109 in Heiloo, het plaatsen van een dakkapel in het rechterdakvlak van de winkel, verzenddatum 26 augustus 2022 (Z22 078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19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Kennemerstraatweg 109 in Heiloo, het plaatsen van een dakkapel in het rechterdakvlak van de winkel, verzenddatum 26 augustus 2022 (Z22 078635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92</meta:user-defined>
    <meta:user-defined meta:name="OVERHEIDop.GmbID/DC.identifier">gmb-2022-398192</meta:user-defined>
    <meta:user-defined meta:name="OVERHEIDop.versieInformatie"/>
  </office:meta>
</office:document-meta>
</file>