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J.P. Hasebroekweg 21 in Heiloo, het reviseren van de omgevingsvergunning voor het brandveilig gebruiken van het kindcentrum Benedictus, datum ontvangst 26 augustus 2022  (Z22 08919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98191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191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191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Heiloo, ontvangen aanvraag Omgevingsvergunning, J.P. Hasebroekweg 21 in Heiloo, het reviseren van de omgevingsvergunning voor het brandveilig gebruiken van het kindcentrum Benedictus, datum ontvangst 26 augustus 2022  (Z22 089191)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8191</meta:user-defined>
    <meta:user-defined meta:name="OVERHEIDop.GmbID/DC.identifier">gmb-2022-398191</meta:user-defined>
    <meta:user-defined meta:name="OVERHEIDop.versieInformatie"/>
  </office:meta>
</office:document-meta>
</file>