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Heerenweg 40 en Raadhuisplein 15a, 15b, 15c, 15d, 15e, 15f en 15g in Heiloo, het veranderen van een winkel (Blokker) in een winkel (begane grond en kelder) en woongebouw (7 appartementen op de verdiepingen), verzenddatum 29 augustus 2022 (Z22 068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81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Heerenweg 40 en Raadhuisplein 15a, 15b, 15c, 15d, 15e, 15f en 15g in Heiloo, het veranderen van een winkel (Blokker) in een winkel (begane grond en kelder) en woongebouw (7 appartementen op de verdiepingen), verzenddatum 29 augustus 2022 (Z22 068681)</meta:user-defined>
    <meta:user-defined meta:name="DCTERMS.W3CDTF/DCTERMS.available">2022-09-07</meta:user-defined>
    <meta:user-defined meta:name="DCTERMS.W3CDTF/OVERHEIDop.jaargang">2022</meta:user-defined>
    <meta:user-defined meta:name="OVERHEIDop.publicationIssue">398185</meta:user-defined>
    <meta:user-defined meta:name="OVERHEIDop.GmbID/DC.identifier">gmb-2022-398185</meta:user-defined>
    <meta:user-defined meta:name="OVERHEIDop.versieInformatie"/>
  </office:meta>
</office:document-meta>
</file>