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utwal 69 in Heiloo, het bouwen van een tuinhuis (na sloop bijgebouw), datum ontvangst 26 augustus 2022  (Z22 089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1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ontvangen aanvraag Omgevingsvergunning, De Houtwal 69 in Heiloo, het bouwen van een tuinhuis (na sloop bijgebouw), datum ontvangst 26 augustus 2022  (Z22 089147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82</meta:user-defined>
    <meta:user-defined meta:name="OVERHEIDop.GmbID/DC.identifier">gmb-2022-398182</meta:user-defined>
    <meta:user-defined meta:name="OVERHEIDop.versieInformatie"/>
  </office:meta>
</office:document-meta>
</file>