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ulp 4 5502VM Veldhoven, Stulp 2 5502V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aan de aanvrager verzonden op de aanvraag voor een omgevingsvergunning met zaaknummer VHZ2022-00817.</text:p>
            <text:p text:style-name="common-al">De zaak betreft locatie Stulp 4 5502VM Veldhoven, Stulp 2 5502VM Veldhoven en heeft de omschrijving "wijzigen van brandveilig gebruik". De vergunning is verleend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817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VHZ2022-00817</meta:user-defined>
    <meta:user-defined meta:name="DCTERMS.abstract">wijzigen van brandveilig gebruik</meta:user-defined>
    <dc:language>nl</dc:language>
    <meta:user-defined meta:name="OVERHEIDop.locatietype/OVERHEIDop.gebiedsmarkering">Punt</meta:user-defined>
    <meta:user-defined meta:name="DC.title">Besluit aanvraag omgevingsvergunning Stulp 4 5502VM Veldhoven, Stulp 2 5502VM Vel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177</meta:user-defined>
    <meta:user-defined meta:name="OVERHEIDop.GmbID/DC.identifier">gmb-2022-398177</meta:user-defined>
    <meta:user-defined meta:name="OVERHEIDop.versieInformatie"/>
  </office:meta>
</office:document-meta>
</file>