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lopen van de garage en het bouwen van een schuur, Z/22/068710 - Teylingerhorst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8710</text:p>
            <text:p text:style-name="common-al">Ontvangstdatum: 26 augustus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8175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7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7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slopen van de garage en het bouwen van een schuur, Z/22/068710 - Teylingerhorstlaan 1, Wassenaar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175</meta:user-defined>
    <meta:user-defined meta:name="OVERHEIDop.GmbID/DC.identifier">gmb-2022-398175</meta:user-defined>
    <meta:user-defined meta:name="OVERHEIDop.versieInformatie"/>
  </office:meta>
</office:document-meta>
</file>