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nkelaar 45 in Heiloo, het plaatsen van een airco tegen de buitengevel van het appartement, datum ontvangst 31 augustus 2022  (Z22 0897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9817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7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nkelaar 45 in Heiloo, het plaatsen van een airco tegen de buitengevel van het appartement, datum ontvangst 31 augustus 2022  (Z22 089735)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174</meta:user-defined>
    <meta:user-defined meta:name="OVERHEIDop.GmbID/DC.identifier">gmb-2022-398174</meta:user-defined>
    <meta:user-defined meta:name="OVERHEIDop.versieInformatie"/>
  </office:meta>
</office:document-meta>
</file>