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onhuis aan Deurningerstraat 3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O-2022-0366 voor een omgevingsvergunning voor het oprichten van een woonhuis op locatie Deurningerstraat 3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817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woonhuis aan Deurningerstraat 310 in Henge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173</meta:user-defined>
    <meta:user-defined meta:name="OVERHEIDop.GmbID/DC.identifier">gmb-2022-398173</meta:user-defined>
    <meta:user-defined meta:name="OVERHEIDop.versieInformatie"/>
  </office:meta>
</office:document-meta>
</file>