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kavel HLM03 AD 8236 (Fortius 22, 2134 DK), plaatsen van een warmtepomp op het platte dak van de woning, verzenddatum 01-09-2022, zaaknummer 6649423, olonummer 720678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98172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172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172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kavel HLM03 AD 8236 (Fortius 22, 2134 DK), plaatsen van een warmtepomp op het platte dak van de woning, verzenddatum 01-09-2022, zaaknummer 6649423, olonummer 7206783.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8172</meta:user-defined>
    <meta:user-defined meta:name="OVERHEIDop.GmbID/DC.identifier">gmb-2022-398172</meta:user-defined>
    <meta:user-defined meta:name="OVERHEIDop.versieInformatie"/>
  </office:meta>
</office:document-meta>
</file>