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ijdelijke schaatsbaan op het grasveld (Ice Event Wassenaar), Z/22/062592 - Nabij het marktterrein Berkhei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92</text:p>
            <text:p text:style-name="common-al">Ontvangstdatum: 2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plaatsen van een tijdelijke schaatsbaan op het grasveld (Ice Event Wassenaar), Z/22/062592 - Nabij het marktterrein Berkhei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17</meta:user-defined>
    <meta:user-defined meta:name="OVERHEIDop.GmbID/DC.identifier">gmb-2022-39817</meta:user-defined>
    <meta:user-defined meta:name="OVERHEIDop.versieInformatie"/>
  </office:meta>
</office:document-meta>
</file>