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raamkozijn voor een deurkozijn met deur, Louis Braillelaan 6, 2719EJ Zoetermeer op 31 augustus 2022</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mgevingsvergunning ontvangen voor het vervangen van een raamkozijn voor een deurkozijn met deur op de locatie Louis Braillelaan 6, 2719EJ Zoetermeer. De aanvraag is geregistreerd onder zaaknummer 2022-0807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816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Braillelaan 6, 2719EJ Zoetermeer</meta:user-defined>
    <dc:language>nl</dc:language>
    <meta:user-defined meta:name="OVERHEIDop.locatietype/OVERHEIDop.gebiedsmarkering">Punt</meta:user-defined>
    <meta:user-defined meta:name="DC.title">Ingediende aanvraag omgevingsvergunning voor het vervangen van een raamkozijn voor een deurkozijn met deur, Louis Braillelaan 6, 2719EJ Zoetermeer op 31 augustus 2022</meta:user-defined>
    <meta:user-defined meta:name="DCTERMS.W3CDTF/DCTERMS.available">2022-09-05</meta:user-defined>
    <meta:user-defined meta:name="DCTERMS.W3CDTF/OVERHEIDop.jaargang">2022</meta:user-defined>
    <meta:user-defined meta:name="OVERHEIDop.publicationIssue">398168</meta:user-defined>
    <meta:user-defined meta:name="OVERHEIDop.GmbID/DC.identifier">gmb-2022-398168</meta:user-defined>
    <meta:user-defined meta:name="OVERHEIDop.versieInformatie"/>
  </office:meta>
</office:document-meta>
</file>