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reden van de uitrit en het plaatsen van een toegangshek, Z/22/068732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32</text:p>
            <text:p text:style-name="common-al">Ontvangstdatum: 26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16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6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6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reden van de uitrit en het plaatsen van een toegangshek, Z/22/068732 - Acacialaan 3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63</meta:user-defined>
    <meta:user-defined meta:name="OVERHEIDop.GmbID/DC.identifier">gmb-2022-398163</meta:user-defined>
    <meta:user-defined meta:name="OVERHEIDop.versieInformatie"/>
  </office:meta>
</office:document-meta>
</file>