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Laan van Gildestein 59, 2151 HT, plaatsen van een dakopbouw, verzenddatum 01-09-2022, zaaknummer 6581411, olonummer 681302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8162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16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16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Laan van Gildestein 59, 2151 HT, plaatsen van een dakopbouw, verzenddatum 01-09-2022, zaaknummer 6581411, olonummer 6813027.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8162</meta:user-defined>
    <meta:user-defined meta:name="OVERHEIDop.GmbID/DC.identifier">gmb-2022-398162</meta:user-defined>
    <meta:user-defined meta:name="OVERHEIDop.versieInformatie"/>
  </office:meta>
</office:document-meta>
</file>