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kade 1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augustus 2022 een aanvraag voor een omgevingsvergunning ontvangen. Dit betreft het realiseren van vier wooneenheden ter plaatse van de Zuidkade 10 in Waddinxveen. De aanvraag is geregistreerd onder kenmerk 202222163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98161</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161</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161</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kade 10 in Waddinxveen</meta:user-defined>
    <meta:user-defined meta:name="DCTERMS.W3CDTF/DCTERMS.available">2022-09-05</meta:user-defined>
    <meta:user-defined meta:name="DCTERMS.W3CDTF/OVERHEIDop.jaargang">2022</meta:user-defined>
    <meta:user-defined meta:name="OVERHEIDop.publicationIssue">398161</meta:user-defined>
    <meta:user-defined meta:name="OVERHEIDop.GmbID/DC.identifier">gmb-2022-398161</meta:user-defined>
    <meta:user-defined meta:name="OVERHEIDop.versieInformatie"/>
  </office:meta>
</office:document-meta>
</file>