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antenne opstelpunt aan Duurkampenweg (nabij huisnr. 50)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1 augustus 2022, <text:span text:style-name="nadrukvet">Duurkampenweg (nabij huisnr. 50)</text:span>, het oprichten van een antenne opstelpunt (27800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8159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5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5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8001-2022</meta:user-defined>
    <dc:language>nl</dc:language>
    <meta:user-defined meta:name="OVERHEIDop.locatietype/OVERHEIDop.gebiedsmarkering">Adres</meta:user-defined>
    <meta:user-defined meta:name="DC.title">Aanvraag vergunning voor het oprichten van een antenne opstelpunt aan Duurkampenweg (nabij huisnr. 50) te Emm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159</meta:user-defined>
    <meta:user-defined meta:name="OVERHEIDop.GmbID/DC.identifier">gmb-2022-398159</meta:user-defined>
    <meta:user-defined meta:name="OVERHEIDop.versieInformatie"/>
  </office:meta>
</office:document-meta>
</file>