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erservice B.V.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Dierservice B.V.</text:p>
            <text:p text:style-name="al">Activiteit: Opening ruitersport </text:p>
            <text:p text:style-name="al">Locatie: Slaadijk 18, Aalten</text:p>
            <text:p text:style-name="al">Datum/periode: 2 oktober 2022 van 12.00 tot 17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1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Dierservice B.V., Aal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57</meta:user-defined>
    <meta:user-defined meta:name="OVERHEIDop.GmbID/DC.identifier">gmb-2022-398157</meta:user-defined>
    <meta:user-defined meta:name="OVERHEIDop.versieInformatie"/>
  </office:meta>
</office:document-meta>
</file>