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ALTJELAAN 25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Aaltjelaan 25 te Katlijk  (01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815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AALTJELAAN 25 KATLIJ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54</meta:user-defined>
    <meta:user-defined meta:name="OVERHEIDop.GmbID/DC.identifier">gmb-2022-398154</meta:user-defined>
    <meta:user-defined meta:name="OVERHEIDop.versieInformatie"/>
  </office:meta>
</office:document-meta>
</file>