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het bestaande hekwerk, Z/22/068849 - Landgoed De Wittenburg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849</text:p>
            <text:p text:style-name="common-al">Ontvangstdatum: 31 augustus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8151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5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5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vangen van het bestaande hekwerk, Z/22/068849 - Landgoed De Wittenburg 1, Wassenaar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151</meta:user-defined>
    <meta:user-defined meta:name="OVERHEIDop.GmbID/DC.identifier">gmb-2022-398151</meta:user-defined>
    <meta:user-defined meta:name="OVERHEIDop.versieInformatie"/>
  </office:meta>
</office:document-meta>
</file>