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ijnlands Lyceum, Backershagenlaan 3-5’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op 30 augustus 2022 ingestemd met de ontwerpomgevingsvergunning ‘Rijnlands Lyceum, met plannummer NL.IMRO.0629.OMGRijnlandsLyceum-ON01. Het voornemen is om met deze omgevingsvergunning de bouw van een nieuwe vleugel aan de school mogelijk te maken aan de Backershagenlaan 3-5.</text:p>
            <text:p text:style-name="common-al">De gemeenteraad heeft op 12 oktober 221 besloten om een ontwerpverklaring van geen bedenkingen te verlenen voor een uitbreiding van het Rijnlands Lyceum met circa 2100 m2 voor de ‘International School Wassenaar’ op het terrein van het Rijnlands Lyceum op het adres Backershagenlaan 3-5 in Wassenaar. </text:p>
            <text:p text:style-name="common-al">
            <text:span text:style-name="nadrukvet">Geen MER verplicht</text:span>
          </text:p>
            <text:p text:style-name="common-al">Op grond van artikel 7.19 eerste lid, van de Wet milieubeheer is besloten dat geen milieueffectrapportage behoeft te worden opgesteld, omdat de activiteit niet leidt tot belangrijke nadelige gevolgen voor het milieu, zoals bedoeld in het Besluit milieueffectrapportage. Hetgeen blijkt uit de aanmeldnotitie en de toelichting bij de ontwerpruimtelijkeonderbouwing.</text:p>
            <text:p text:style-name="common-al">
            <text:span text:style-name="nadrukvet">Terinzagelegging</text:span>
          </text:p>
            <text:p text:style-name="common-al">De ontwerpomgevingsvergunning ‘Rijnlands Lyceum, Backershagenlaan 3-5”, met de ruimtelijke onderbouwing en andere bijbehorende stukken, ligt gedurende zes weken, vanaf donderdag 8 september tot en met woensdag 19 oktober 2022, ter inzage bij het Klant Contact Centrum van het gemeentekantoor aan de Johan de Wittstraat 45 te Wassenaar. De openingstijden zijn te vinden op <text:a xlink:href="https://www.wassenaar.nl/openingstijden-klant-contact-centrum-en-receptie" xlink:type="simple">https://www.wassenaar.nl/openingstijden-klant-contact-centrum-en-receptie</text:a>. De ontwerpvergunning met bijbehorende stukken zijn ook digitaal in te zien via de website <text:a xlink:href="http://www.ruimtelijkeplannen.nl/" xlink:type="simple">www.ruimtelijkeplannen.nl</text:a>. Via de gemeentelijke <text:span text:style-name="nadrukondlijn">website</text:span> <text:a xlink:href="http://www.wassenaar.nl/nieuwsoverzicht" xlink:type="simple">www.wassenaar.nl/nieuwsoverzicht</text:a> is de ontwerpomgevingsvergunning te raadplegen. </text:p>
            <text:p text:style-name="common-al">
            <text:span text:style-name="nadrukvet">Zienswijzen</text:span>
          </text:p>
            <text:p text:style-name="common-al">Gedurende de termijn van terinzagelegging kan een ieder schriftelijk zienswijzen indienen op deze ontwerpomgevingsvergunning bij burgemeester en wethouders van Wassenaar, Postbus 499, 2240 AL Wassenaar. Ook het indienen van mondelinge zienswijzen is mogelijk. Hiervoor dient tijdig, bij voorkeur uiterlijk een week voor het einde van de terinzagelegging, een telefonische afspraak te worden gemaakt via telefoonnummer via tel. 14070 (toets alleen deze vijf cijf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ssenaar, 31 augustus 2022 </text:span>
            <text:span text:style-name="datum"/>
          </text:p>
          </text:section>
          <text:section text:name="ondertekening_id1-3-2-2-2">
            <text:p><text:span text:style-name="ondertekening_naam">
            <text:span text:style-name="voornaam">Burgemeester en wethouders van Wassenaa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813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629.OMGRijnlandsLyceum-ON01  </meta:user-defined>
    <meta:user-defined meta:name="DCTERMS.abstract">Nieuwe vleugel </meta:user-defined>
    <dc:language>nl</dc:language>
    <meta:user-defined meta:name="OVERHEIDop.locatietype/OVERHEIDop.gebiedsmarkering">Adres</meta:user-defined>
    <meta:user-defined meta:name="DC.title">Ontwerpomgevingsvergunning ‘Rijnlands Lyceum, Backershagenlaan 3-5’ ter inzage</meta:user-defined>
    <meta:user-defined meta:name="DCTERMS.W3CDTF/DCTERMS.available">2022-09-08</meta:user-defined>
    <meta:user-defined meta:name="DCTERMS.W3CDTF/OVERHEIDop.jaargang">2022</meta:user-defined>
    <meta:user-defined meta:name="OVERHEIDop.publicationIssue">398139</meta:user-defined>
    <meta:user-defined meta:name="OVERHEIDop.GmbID/DC.identifier">gmb-2022-398139</meta:user-defined>
    <meta:user-defined meta:name="OVERHEIDop.versieInformatie"/>
  </office:meta>
</office:document-meta>
</file>