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straatweg 8 in Oldebroek, vervangen van het dak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straatweg 8 in Oldebroek, vervangen van het dak van een bijgebouw, 29 augustus 2022, 026920220035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13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straatweg 8 in Oldebroek, vervangen van het dak van een bijgebouw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135</meta:user-defined>
    <meta:user-defined meta:name="OVERHEIDop.GmbID/DC.identifier">gmb-2022-398135</meta:user-defined>
    <meta:user-defined meta:name="OVERHEIDop.versieInformatie"/>
  </office:meta>
</office:document-meta>
</file>