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Paracommerciële alcoholvergunning, RS Reininghorses, Kampweg 29 te Vorstenbosch</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aan RS Reininghorses voor het uitoefenen van de paracommerciële instelling RS Reininghorses, Kampweg 29, 5476 VB te Vorstenbosch. De vergunning is verzonden op 16 augustus 2022.</text:p>
            <text:p text:style-name="common-al">
            <text:span text:style-name="nadrukvet">Beroep</text:span>
          </text:p>
            <text:p text:style-name="common-al">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813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Paracommerciële alcoholvergunning, RS Reininghorses, Kampweg 29 te Vorstenbosch</meta:user-defined>
    <meta:user-defined meta:name="DCTERMS.W3CDTF/DCTERMS.available">2022-09-07</meta:user-defined>
    <meta:user-defined meta:name="DCTERMS.W3CDTF/OVERHEIDop.jaargang">2022</meta:user-defined>
    <meta:user-defined meta:name="OVERHEIDop.publicationIssue">398132</meta:user-defined>
    <meta:user-defined meta:name="OVERHEIDop.GmbID/DC.identifier">gmb-2022-398132</meta:user-defined>
    <meta:user-defined meta:name="OVERHEIDop.versieInformatie"/>
  </office:meta>
</office:document-meta>
</file>