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27en 27A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de omgevingsvergunning voor locatie Westerweg 27en 27A, 1447A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tolpboerderij met bijgebouwen, erfafscheiding en het aanleggen van een inrit (fase 2)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12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sterweg 27en 27A, 1447AA Purmerend</meta:user-defined>
    <meta:user-defined meta:name="DCTERMS.W3CDTF/DCTERMS.available">2022-09-05</meta:user-defined>
    <meta:user-defined meta:name="DCTERMS.W3CDTF/OVERHEIDop.jaargang">2022</meta:user-defined>
    <meta:user-defined meta:name="OVERHEIDop.externeBijlage">Stolpboerderij Westerweg 27|exb-2022-49678</meta:user-defined>
    <meta:user-defined meta:name="OVERHEIDop.externeBijlage">Omgevingsvergunning beschikking publiceerbaar|exb-2022-49679</meta:user-defined>
    <meta:user-defined meta:name="OVERHEIDop.publicationIssue">398128</meta:user-defined>
    <meta:user-defined meta:name="OVERHEIDop.GmbID/DC.identifier">gmb-2022-398128</meta:user-defined>
    <meta:user-defined meta:name="OVERHEIDop.versieInformatie"/>
  </office:meta>
</office:document-meta>
</file>