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rouwstraat 3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augustus 2022 met zaaknummer <text:span text:style-name="nadrukvet">M-SLM220277</text:span> voor het verwijderen van asbest (overkapping aan garage) op de locatie <text:span text:style-name="nadrukvet">Vrouwstraat 3 in Zuiddorpe.</text:span></text:p>
            <text:p text:style-name="common-al">De sloopmelding is op 01 septem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7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812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2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2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Vrouwstraat 3 in Zuiddorpe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127</meta:user-defined>
    <meta:user-defined meta:name="OVERHEIDop.GmbID/DC.identifier">gmb-2022-398127</meta:user-defined>
    <meta:user-defined meta:name="OVERHEIDop.versieInformatie"/>
  </office:meta>
</office:document-meta>
</file>