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arse &amp; Kroon Hof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343</text:span>
          </text:p>
            <text:p text:style-name="common-al">Gemeente Aalsmeer heeft op 1 september 2022 een aanvraag omgevingsvergunning ontvangen voor het dichtmaken van het dakterras. De locatie is Maarse &amp; Kroon Hof 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812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2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2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Maarse &amp; Kroon Hof 22 in Aalsmee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22</meta:user-defined>
    <meta:user-defined meta:name="OVERHEIDop.GmbID/DC.identifier">gmb-2022-398122</meta:user-defined>
    <meta:user-defined meta:name="OVERHEIDop.versieInformatie"/>
  </office:meta>
</office:document-meta>
</file>