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uinkerkerweg 14 in Oosterwolde, renoveren van de kap en vervang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Duinkerkerweg 14 in Oosterwolde, renoveren van de kap en vervangen van een dakkapel, 30 augustus 2022, 0269202200385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last-al">Indien gewenst kan een voorlopige voorziening worden gevraagd bij de voorzieningenrechter van de Rechtbank Gelderland, Locatie Arnhem, Afdeling Bestuursrecht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98120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120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120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Duinkerkerweg 14 in Oosterwolde, renoveren van de kap en vervangen van een dakkapel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8120</meta:user-defined>
    <meta:user-defined meta:name="OVERHEIDop.GmbID/DC.identifier">gmb-2022-398120</meta:user-defined>
    <meta:user-defined meta:name="OVERHEIDop.versieInformatie"/>
  </office:meta>
</office:document-meta>
</file>