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straat 36 te Stellendam</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omgevingsvergunning betreffende het wijzigen van de kozijnen in de voorgevel op locatie Meidoornstraat 36 te Stellendam. De aanvraag is geregistreerd onder zaaknummer Z/22/197272 / W2022-05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11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1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1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doornstraat 36 te Stellendam</meta:user-defined>
    <meta:user-defined meta:name="DCTERMS.W3CDTF/DCTERMS.available">2022-09-13</meta:user-defined>
    <meta:user-defined meta:name="DCTERMS.W3CDTF/OVERHEIDop.jaargang">2022</meta:user-defined>
    <meta:user-defined meta:name="OVERHEIDop.publicationIssue">398118</meta:user-defined>
    <meta:user-defined meta:name="OVERHEIDop.GmbID/DC.identifier">gmb-2022-398118</meta:user-defined>
    <meta:user-defined meta:name="OVERHEIDop.versieInformatie"/>
  </office:meta>
</office:document-meta>
</file>