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Populierenlaan 12, 1161 SP, plaatsen van een dakkapel in het voor- en achterdakvlak van de woning, 01-09-2022, zaaknummer 6674496, olonummer 722514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98116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116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116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Zwanenburg, Populierenlaan 12, 1161 SP, plaatsen van een dakkapel in het voor- en achterdakvlak van de woning, 01-09-2022, zaaknummer 6674496, olonummer 7225145.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8116</meta:user-defined>
    <meta:user-defined meta:name="OVERHEIDop.GmbID/DC.identifier">gmb-2022-398116</meta:user-defined>
    <meta:user-defined meta:name="OVERHEIDop.versieInformatie"/>
  </office:meta>
</office:document-meta>
</file>