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explosieven voor civiel gebruik (Wecg), Overbreng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verbrengingsvergunning</text:span>
          </text:p>
            <text:p text:style-name="common-al">Het college van burgemeester en wethouders heeft op 1 september 2022 een overbrengingsvergunning verzonden aan Historisch Re-enactment Vereniging Nederland (HRVN) ten behoeve van het evenement Le Chateau d’Heeswijk Libere 2022 bij Kasteel Heeswijk van 2 t/m 4 september 2022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81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et explosieven voor civiel gebruik (Wecg), Overbreng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15</meta:user-defined>
    <meta:user-defined meta:name="OVERHEIDop.GmbID/DC.identifier">gmb-2022-398115</meta:user-defined>
    <meta:user-defined meta:name="OVERHEIDop.versieInformatie"/>
  </office:meta>
</office:document-meta>
</file>