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Valthermond, Zuiderdiep 409, het wijzigen van de bestemming van 'bedrijf' naar 'wonen'</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Valthermond</text:span>
          </text:p>
            <text:p text:style-name="common-al">Zuiderdiep 409, 7876 AW</text:p>
            <text:p text:style-name="common-al">het wijzigen van de bestemming van 'bedrijf' naar 'wonen' (Z2022-009943)</text:p>
            <text:p text:style-name="common-al">Datum verzending besluit: 1 september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98112</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112</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112</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Gemeente Borger-Odoorn, Valthermond, Zuiderdiep 409, het wijzigen van de bestemming van 'bedrijf' naar 'wonen'</meta:user-defined>
    <meta:user-defined meta:name="DCTERMS.W3CDTF/DCTERMS.available">2022-09-05</meta:user-defined>
    <meta:user-defined meta:name="DCTERMS.W3CDTF/OVERHEIDop.jaargang">2022</meta:user-defined>
    <meta:user-defined meta:name="OVERHEIDop.publicationIssue">398112</meta:user-defined>
    <meta:user-defined meta:name="OVERHEIDop.GmbID/DC.identifier">gmb-2022-398112</meta:user-defined>
    <meta:user-defined meta:name="OVERHEIDop.versieInformatie"/>
  </office:meta>
</office:document-meta>
</file>