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erkenrodelaan 5 HS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8340</text:span>
          </text:p>
            <text:p text:style-name="common-al">Gemeente Amstelveen heeft op 1 september 2022 een aanvraag omgevingsvergunning ontvangen voor het kappen van 2 bomen (iepen) in de voortuin. De locatie is Berkenrodelaan 5 HS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8111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1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1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erkenrodelaan 5 HS in Amstelve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111</meta:user-defined>
    <meta:user-defined meta:name="OVERHEIDop.GmbID/DC.identifier">gmb-2022-398111</meta:user-defined>
    <meta:user-defined meta:name="OVERHEIDop.versieInformatie"/>
  </office:meta>
</office:document-meta>
</file>