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revisie op een reeds vergunde uitbouw, Z/22/062590 - Jagerslaan (Noord) 25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2/062590</text:p>
            <text:p text:style-name="common-al">Ontvangstdatum: 26-1-2022.</text:p>
            <text:p text:style-name="common-al">
            <text:span text:style-name="nadrukvet">Aanvraag inzien</text:span>
          </text:p>
            <text:p text:style-name="last-al">Gedurende twee weken na deze publicatie kunt u de aanvraag digitaal inzien. U kunt dit aanvragen via de website: <text:a xlink:href="http://www.wassenaar.nl/digitaalinzien" xlink:type="simple">www.wassenaar.nl/digitaalinzi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9811</text:span><text:line-break/><text:date style:data-style-name="dag" text:fixed="true" text:date-value="2022-01-31"/><text:line-break/><text:date style:data-style-name="jaar" text:fixed="true" text:date-value="2022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811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811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assenaar – aangevraagde omgevingsvergunning: revisie op een reeds vergunde uitbouw, Z/22/062590 - Jagerslaan (Noord) 25, Wassenaar</meta:user-defined>
    <meta:user-defined meta:name="DCTERMS.W3CDTF/DCTERMS.available">2022-01-31</meta:user-defined>
    <meta:user-defined meta:name="DCTERMS.W3CDTF/OVERHEIDop.jaargang">2022</meta:user-defined>
    <meta:user-defined meta:name="OVERHEIDop.publicationIssue">39811</meta:user-defined>
    <meta:user-defined meta:name="OVERHEIDop.GmbID/DC.identifier">gmb-2022-39811</meta:user-defined>
    <meta:user-defined meta:name="OVERHEIDop.versieInformatie"/>
  </office:meta>
</office:document-meta>
</file>