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Sluitingsuur ontheffing, Café In d’n Ollie, Hoofdstraat 2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september 2022 besloten om voor het horecabedrijf Café In d’n Ollie, Hoofdstraat 28 te Heeswijk-Dinther op basis van artikel 2.11 van de Algemene Plaatselijke Verordening (APV) Bernheze 2021 een ontheffing van het sluitingsuur op 10 september 2022 te verlenen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1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, Sluitingsuur ontheffing, Café In d’n Ollie, Hoofdstraat 28 te Heeswijk-Dinth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04</meta:user-defined>
    <meta:user-defined meta:name="OVERHEIDop.GmbID/DC.identifier">gmb-2022-398104</meta:user-defined>
    <meta:user-defined meta:name="OVERHEIDop.versieInformatie"/>
  </office:meta>
</office:document-meta>
</file>