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Live int Turp op 10 en 11 september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september 2022 een besluit genomen op de aanvraag om een evenementenvergunning met zaaknummer Z22-000777 voor het organiseren van Live int Turp op 10 en 11 september 2022 op locatie Sint Bavostraat 77 in 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077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 sept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10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0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0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Live int Turp op 10 en 11 september 2022 op locatie Sint Bavostraat 77 in Rijsbergen</meta:user-defined>
    <meta:user-defined meta:name="DCTERMS.W3CDTF/DCTERMS.available">2022-09-05</meta:user-defined>
    <meta:user-defined meta:name="DCTERMS.W3CDTF/OVERHEIDop.jaargang">2022</meta:user-defined>
    <meta:user-defined meta:name="OVERHEIDop.publicationIssue">398103</meta:user-defined>
    <meta:user-defined meta:name="OVERHEIDop.GmbID/DC.identifier">gmb-2022-398103</meta:user-defined>
    <meta:user-defined meta:name="OVERHEIDop.versieInformatie"/>
  </office:meta>
</office:document-meta>
</file>