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adastraal bekend gemeente Heeze, sectie D, nummer 3128 en 225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68788 te verlengen voor een periode van maximaal 6 weken.</text:p>
            <text:p text:style-name="common-al">Het verlengingsbesluit is genomen op 1 september 2022.</text:p>
            <text:p text:style-name="common-al">De zaak betreft:</text:p>
            <text:p text:style-name="common-al">Omschrijving: bouwen van een veetunnel onder de Rnadweg van de Bulders</text:p>
            <text:p text:style-name="common-al">Adres: kadastraal bekend gemeente Heeze, sectie D, nummer 3128 en 2252</text:p>
            <text:p text:style-name="common-al">Soort aanvraag: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810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0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0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68788</meta:user-defined>
    <meta:user-defined meta:name="DCTERMS.abstract">Veetunnel De Bulders</meta:user-defined>
    <dc:language>nl</dc:language>
    <meta:user-defined meta:name="OVERHEIDop.locatietype/OVERHEIDop.gebiedsmarkering">Punt</meta:user-defined>
    <meta:user-defined meta:name="DC.title">Verlenging termijn omgevingsvergunning kadastraal bekend gemeente Heeze, sectie D, nummer 3128 en 2252 te Heeze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102</meta:user-defined>
    <meta:user-defined meta:name="OVERHEIDop.GmbID/DC.identifier">gmb-2022-398102</meta:user-defined>
    <meta:user-defined meta:name="OVERHEIDop.versieInformatie"/>
  </office:meta>
</office:document-meta>
</file>