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oenerveld 11, 2151 JK, realiseren dakopbouw op de woning, 31-08-2022, zaaknummer 6670349, olonummer 7222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1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oenerveld 11, 2151 JK, realiseren dakopbouw op de woning, 31-08-2022, zaaknummer 6670349, olonummer 7222927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01</meta:user-defined>
    <meta:user-defined meta:name="OVERHEIDop.GmbID/DC.identifier">gmb-2022-398101</meta:user-defined>
    <meta:user-defined meta:name="OVERHEIDop.versieInformatie"/>
  </office:meta>
</office:document-meta>
</file>