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goniastraat 65, 1602X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is een melding ontvangen waarvoor geen vergunningsplicht geldt voor de locatie Begoniastraat 65, 1602XH Enkhuizen. De melding is geregistreerd en behandeld onder zaaknummer 2022-00224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810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goniastraat 65, 1602XH Enkhuizen</meta:user-defined>
    <dc:language>nl</dc:language>
    <meta:user-defined meta:name="OVERHEIDop.locatietype/OVERHEIDop.gebiedsmarkering">Punt</meta:user-defined>
    <meta:user-defined meta:name="DC.title">Kennisgeving melding, Begoniastraat 65, 1602XH Enkhuiz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00</meta:user-defined>
    <meta:user-defined meta:name="OVERHEIDop.GmbID/DC.identifier">gmb-2022-398100</meta:user-defined>
    <meta:user-defined meta:name="OVERHEIDop.versieInformatie"/>
  </office:meta>
</office:document-meta>
</file>